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39564 - Gemeente Stadskanaal - Verleend: omgevingsvergunning voor het kappen van één esdoorn, Valkenhorst 7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18 is de volgende omgevingsvergunning verleend: Valkenhorst 7, 9502 HJ Stadskanaal, het kappen van één esdoor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7084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08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08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39564 - Gemeente Stadskanaal - Verleend: omgevingsvergunning voor het kappen van één esdoorn, Valkenhorst 7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7084</meta:user-defined>
    <meta:user-defined meta:name="OVERHEIDop.GmbID/DC.identifier">gmb-2018-370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HJ 7</meta:user-defined>
    <meta:user-defined meta:name="OVERHEIDop.woonplaats">Stadskanaal</meta:user-defined>
    <meta:user-defined meta:name="OVERHEIDop.straatnaam">Valkenhors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796 556943</meta:user-defined>
    <meta:user-defined meta:name="OVERHEIDop.versieInformatie"/>
  </office:meta>
</office:document-meta>
</file>