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26 Sevenum, verleende evenementenvergunning (besluitdatum 20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activiteiten 26 mei tot 30 mei 2018 te Raadhuisstraat 26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08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8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8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26 Sevenum, verleende evenementenvergunning (besluitdatum 2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83</meta:user-defined>
    <meta:user-defined meta:name="OVERHEIDop.GmbID/DC.identifier">gmb-2018-3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BJ 2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182 380475</meta:user-defined>
    <meta:user-defined meta:name="OVERHEIDop.versieInformatie"/>
  </office:meta>
</office:document-meta>
</file>