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Regeling vergoeding computerbril 2017</text:p>
      <text:section text:name="regeling_id1-3-2" text:style-name="regeling">
        <text:section text:name="aanhef_id1-3-2-1" text:style-name="aanhef">
          <text:section text:name="preambule_id1-3-2-1-1" text:style-name="preambule">
            <text:p text:style-name="al"/>
            <text:p text:style-name="al">Burgemeester en wethouders van Mook en Middelaar;</text:p>
            <text:p text:style-name="al"/>
            <text:p text:style-name="al">overwegende dat het uit een oogpunt van goed personeelsbeleid wenselijk is om nadere regels te stellen ten behoeve van het beoordelen van medewerkers indien daar uit het oogpunt van het functioneren of vanwege voorgenomen besluitvorming omtrent de rechtspositie van een medewerker aanleiding toe bestaat:</text:p>
            <text:p text:style-name="al"/>
            <text:p text:style-name="al">besluiten vast te stellen de navolgende “Regeling vergoeding computerbril 2017”</text:p>
          </text:section>
        </text:section>
        <text:section text:name="regeling-tekst_id1-3-2-2" text:style-name="regeling-tekst">
          <text:section text:name="artikel_id1-3-2-2-1" text:style-name="artikel">
            <text:p text:style-name="artikel_kop_titel"><text:span text:style-name="artikel_kop_label"/> </text:p>
            <text:p text:style-name="al">Op grond van de Arbowet kan een werknemer aanspraak maken op een bril ten behoeve van beeldschermwerk.</text:p>
            <text:p text:style-name="al"/>
            <text:p text:style-name="al">Maximaal eens in de twee jaar kan een medewerker in aanmerking komen voor een vergoeding van de aanschaf van een computerbril met een maximum bedrag van € 340,--, waarvan maximaal € 70,00 voor het montuur. Voorwaarde voor de aanschaf van een computerbril is dat door een opticien of oogarts is vastgesteld dat er oogcorrectiemiddelen nodig zijn. </text:p>
            <text:p text:style-name="al"/>
            <text:p text:style-name="al">
            <text:span text:style-name="nadrukvet">De procedure:</text:span>
          </text:p>
            <text:list text:style-name="id1-3-2-2-1-7">
              <text:list-item text:style-override="id1-3-2-2-1-7-1">
                <text:number>•</text:number>
                <text:p text:style-name="al">een medewerker die gebruik wil maken van deze regeling, dient een factuur of prijsopgave, in bij P&amp;O; </text:p>
              </text:list-item>
              <text:list-item text:style-override="id1-3-2-2-1-7-2">
                <text:number>•</text:number>
                <text:p text:style-name="al">de medewerker zorgt er voor dat hieruit blijkt dat oogcorrectie noodzakelijk is en wat de kosten zijn van respectievelijk montuur en glazen;</text:p>
              </text:list-item>
              <text:list-item text:style-override="id1-3-2-2-1-7-3">
                <text:number>•</text:number>
                <text:p text:style-name="al">de medewerker dient daarnaast een bewijs in van geen of gedeeltelijke vergoeding door de zorgverzekeraar;</text:p>
              </text:list-item>
              <text:list-item text:style-override="id1-3-2-2-1-7-4">
                <text:number>•</text:number>
                <text:p text:style-name="al">P&amp;O kan aanvullend advies vragen aan de bedrijfsarts. </text:p>
              </text:list-item>
            </text:list>
            <text:p text:style-name="al"/>
            <text:p text:style-name="al">Deze regeling kan worden aangehaald als “Regeling vergoeding computerbril 2017” en treedt in werking met ingang van de dag volgende op die van haar bekendmaking.</text:p>
            <text:p text:style-name="al"/>
          </text:section>
        </text:section>
        <text:section text:name="regeling-sluiting_id1-3-2-3" text:style-name="regeling-sluiting">
          <text:section text:name="ondertekening_id1-3-2-3-1">
            <text:p><text:span text:style-name="functie">Aldus besloten in de vergadering van 14 november 2017,</text:span></text:p>
            <text:p><text:span text:style-name="functie"/></text:p>
            <text:p><text:span text:style-name="functie">Burgemeester en wethouders voornoemd,</text:span></text:p>
            <text:p><text:span text:style-name="functie">De secretaris, </text:span></text:p>
            <text:p><text:span text:style-name="functie">J.M.G. Smits - de Kinkelder </text:span></text:p>
            <text:p><text:span text:style-name="functie">De burgemeester, </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08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8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8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goeding computerbri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81</meta:user-defined>
    <meta:user-defined meta:name="OVERHEIDop.GmbID/DC.identifier">gmb-2018-37081</meta:user-defined>
    <meta:user-defined meta:name="OVERHEID.TaxonomieBeleidsagenda/OVERHEID.category">Bestuur | Organisatie en beleid</meta:user-defined>
    <meta:user-defined meta:name="OVERHEID.Gemeente/DC.spatial">Mook en Middelaar</meta:user-defined>
    <meta:user-defined meta:name="DC.source">wet Arbeidsomstandighedenwet;1.0:c:BWBR0010346&amp;g=2017-07-01</meta:user-defined>
    <meta:user-defined meta:name="DCTERMS.alternative">Regeling vergoeding computerbril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2-22</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8217_1</meta:user-defined>
    <meta:user-defined meta:name="OVERHEIDop.versieInformatie"/>
  </office:meta>
</office:document-meta>
</file>