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5 febr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2 Bremenbergweg te Meppel Vliegerfestival 10 t/m 13 mei 2018 </text:p>
            <text:p text:style-name="common-al">12-02 De Wheem te Meppel verstrekken van zwakalcoholhoudende drank tijdens Koningsdag 28 april 2018 </text:p>
            <text:p text:style-name="common-al">05-02 Kerkplein te Meppel innemen van een standplaats op zaterdag </text:p>
            <text:p text:style-name="common-al">12-02 Prinsenplein te Meppel Barrel Food Truck Fest 26 en 27 mei 2018 </text:p>
            <text:p text:style-name="common-al">13-02 7943 GH Osseweide 87 te Meppel Piraten Draaien Door voor de Arme Kant van Meppel 5 t/m 9 juli 2018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80</meta:user-defined>
    <meta:user-defined meta:name="OVERHEIDop.GmbID/DC.identifier">gmb-2018-37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P</meta:user-defined>
    <meta:user-defined meta:name="OVERHEIDop.woonplaats">Meppel</meta:user-defined>
    <meta:user-defined meta:name="OVERHEIDop.straatnaam">Bremenbergweg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KW 10</meta:user-defined>
    <meta:user-defined meta:name="OVERHEIDop.straatnaam">Prinsenplein</meta:user-defined>
    <meta:user-defined meta:name="OVERHEID.PostcodeHuisnummer/OVERHEIDop.postcodeHuisnummer">7943GH 75</meta:user-defined>
    <meta:user-defined meta:name="OVERHEIDop.straatnaam">Ossewei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50 524414</meta:user-defined>
    <meta:user-defined meta:name="OVERHEID.EPSG28992/DC.spatial">209366 523655</meta:user-defined>
    <meta:user-defined meta:name="OVERHEID.EPSG28992/DC.spatial">209241 523616</meta:user-defined>
    <meta:user-defined meta:name="OVERHEID.EPSG28992/DC.spatial">209449 523576</meta:user-defined>
    <meta:user-defined meta:name="OVERHEID.EPSG28992/DC.spatial">211305 523439</meta:user-defined>
    <meta:user-defined meta:name="OVERHEIDop.versieInformatie"/>
  </office:meta>
</office:document-meta>
</file>