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anuari 2018,  IJweg 1487, 2132 XX  Nieuw-Vennep,  Akkerbouwbedrijf van Staveren, zaak 7013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nieuw bouwen van een lood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anuari 2018,  IJweg 1487, 2132 XX  Nieuw-Vennep,  Akkerbouwbedrijf van Staveren, zaak 7013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78</meta:user-defined>
    <meta:user-defined meta:name="OVERHEIDop.GmbID/DC.identifier">gmb-2018-37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580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21 476983</meta:user-defined>
    <meta:user-defined meta:name="OVERHEIDop.versieInformatie"/>
  </office:meta>
</office:document-meta>
</file>