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15 februari 2018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9-02	Kerkplein Meppel	innemen van een standplaats op de zaterdag		24-03-2018</text:p>
            <text:p text:style-name="common-al">12-02	7942 JZ Pieter Mastebroekweg 28 te Meppel	Opening BC Concordia 9 maart 2018		27-03-2018</text:p>
            <text:p text:style-name="common-al">07-02	7942 JZ Pieter Mastebroekweg 28 te Meppel	Open huis BC Concordia 10 maart 2018		22-03-2018</text:p>
            <text:p text:style-name="common-al">-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5-02	Nieuweweg te Nijeveen	verstrekken van zwakalcoholhoudende drank tijdens Koningsdag 27 april 2018 Nijeveen		30-03-2018</text:p>
            <text:p text:style-name="common-al">13-02	Nijeveen	Koningsdag 27 april 2018 Nijeveen		28-03-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07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7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7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077</meta:user-defined>
    <meta:user-defined meta:name="OVERHEIDop.GmbID/DC.identifier">gmb-2018-370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2JZ 28</meta:user-defined>
    <meta:user-defined meta:name="OVERHEIDop.straatnaam">Pieter Mastebroekweg</meta:user-defined>
    <meta:user-defined meta:name="OVERHEID.PostcodeHuisnummer/OVERHEIDop.postcodeHuisnummer">7948AA 15</meta:user-defined>
    <meta:user-defined meta:name="OVERHEIDop.woonplaats">Nijeve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41 523616</meta:user-defined>
    <meta:user-defined meta:name="OVERHEID.EPSG28992/DC.spatial">208616 524065</meta:user-defined>
    <meta:user-defined meta:name="OVERHEID.EPSG28992/DC.spatial">207490 527288</meta:user-defined>
    <meta:user-defined meta:name="OVERHEIDop.versieInformatie"/>
  </office:meta>
</office:document-meta>
</file>