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evenementenvergunning voor Open dagen Kunsttui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Open Dagen Kunsttuin Nederlands Kremlin aan de Limmerschouw 51 in Winkel op 2 april 2018, 6 mei 2018, 10 juni 2018, 8 juli 2018, 19 augustus 2018 en 30 september 2018 van 11: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april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07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7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7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 Verleende evenementenvergunning voor Open dagen Kunsttu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74</meta:user-defined>
    <meta:user-defined meta:name="OVERHEIDop.GmbID/DC.identifier">gmb-2018-370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NJ 51</meta:user-defined>
    <meta:user-defined meta:name="OVERHEIDop.woonplaats">Winkel</meta:user-defined>
    <meta:user-defined meta:name="OVERHEIDop.straatnaam">Limmerschouw</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190 529117</meta:user-defined>
    <meta:user-defined meta:name="OVERHEIDop.versieInformatie"/>
  </office:meta>
</office:document-meta>
</file>