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en ex artikel 5:6 en 5:8 APV (Aanwijzingsbesluit parkeerexcessen)</text:p>
      <text:section text:name="regeling_id1-3-2" text:style-name="regeling">
        <text:section text:name="aanhef_id1-3-2-1" text:style-name="aanhef">
          <text:section text:name="preambule_id1-3-2-1-1" text:style-name="preambule">
            <text:p text:style-name="al">Burgemeester en wethouders van Meierijstad;</text:p>
            <text:p text:style-name="al">overwegende, dat de raad in zijn vergadering van 2 januari 2017 de Algemene plaatselijke verordening Meierijstad (hierna: APV) heeft vastgesteld;</text:p>
            <text:p text:style-name="al">dat op grond van het overgangsrecht bij de APV besluiten die zijn genomen op grond van de APV van Schijndel, Sint Oedenrode en Veghel en die golden op het moment van de inwerkingtreding van de APV Meierijstad, gelden als besluiten genomen op grond van de APV Meierijstad;</text:p>
            <text:p text:style-name="al">dat het wenselijk is de geldende besluiten op grond van artikel 5:6 en 5:8 (parkeerexcessen) te actualiseren en harmoniseren; </text:p>
            <text:p text:style-name="al">gelet op artikel 5:6 en 5:8 APV;</text:p>
            <text:p text:style-name="al">b e s l u i t e n :</text:p>
            <text:list text:style-name="id1-3-2-1-1-7">
              <text:list-item text:style-override="id1-3-2-1-1-7-1">
                <text:number>1.</text:number>
                <text:p text:style-name="al">Aan te wijzen als weg in de zin van artikel 5:6, eerste lid, aanhef en onder a. van de APV (Kampeermiddelen e.a.): </text:p>
                <text:p text:style-name="al">De wegen (inclusief bermen, parkeerplaatsen en pleinen) gelegen binnen de bebouwde kommen, als bedoeld in artikel 1:1 van de APV,. </text:p>
                <text:p text:style-name="al">Deze aanwijzing geldt niet voor:</text:p>
                <text:list text:style-name="id1-3-2-1-1-7-1-5">
                  <text:list-item text:style-override="id1-3-2-1-1-7-1-5-1">
                    <text:number>a.</text:number>
                    <text:p text:style-name="al">het plaatsen of hebben van campers, kampeerauto’s, caravans en kampeerwagens tijdens de door het daartoe bevoegde ministerie vastgestelde en of geadviseerde schoolvakanties; </text:p>
                  </text:list-item>
                  <text:list-item text:style-override="id1-3-2-1-1-7-1-5-2">
                    <text:number>b.</text:number>
                    <text:p text:style-name="al">het plaatsen of hebben van keetwagens gedurende de periode benodigd voor het plegen van onderhoud aan openbaar groen of de openbare weg, voor zover deze in de onmiddellijke nabijheid van het werk worden geparkeerd. </text:p>
                  </text:list-item>
                </text:list>
              </text:list-item>
              <text:list-item text:style-override="id1-3-2-1-1-7-2">
                <text:number>2.</text:number>
                <text:p text:style-name="al">Aan te wijzen als gebieden in de zin van artikel 5:8, eerste lid van de APV (grote voertuigen buiten de weg):</text:p>
                <text:p text:style-name="al">De bebouwde kommen, met uitzondering van de eigen terreinen gelegen binnen de op de bij dit besluit behorende bijlagen </text:p>
              </text:list-item>
              <text:list-item text:style-override="id1-3-2-1-1-7-3">
                <text:number>3.</text:number>
                <text:p text:style-name="al">Aan te wijzen als gebieden in de zin van artikel 5:8, tweede lid van de APV (grote voertuigen op de weg):</text:p>
                <text:p text:style-name="al">De wegen gelegen binnen de bebouwde kommen, met uitzondering van de wegen gelegen binnen de op de bij dit besluit behorende bijlagen aangeduide delen daarvan, waarvoor niet al een parkeerverbod geldt op grond van de Wegenverkeerswet 1994. Deze aanwijzing geldt voorts niet voor de campers, kampeerauto’s, caravans en kampeerwagens tijdens de door het daartoe bevoegde ministerie vastgestelde en of geadviseerde schoolvakanties;</text:p>
              </text:list-item>
              <text:list-item text:style-override="id1-3-2-1-1-7-4">
                <text:number>4.</text:number>
                <text:p text:style-name="al">Te bepalen dat dit besluit in werking treedt op de eerste dag na die van de bekendmaking. Alsdan vervallen de aanwijzingsbesluiten van de voormalige gemeenten Schijndel, Sint-Oedenrode en Veghel voor zover deze betrekking hebben op artikel 5:6 (voorheen genummerd 5.1.5) en 5:8 van de APV. </text:p>
              </text:list-item>
              <text:list-item text:style-override="id1-3-2-1-1-7-5">
                <text:number>5.</text:number>
                <text:p text:style-name="al">Dit besluit kan worden aangehaald als “Aanwijzingsbesluit parkeerexcess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zijn vergadering van 19 december 2017</text:span></text:p>
            <text:p><text:span text:style-name="functie"/></text:p>
            <text:p><text:span text:style-name="functie">De griffier,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text:p>
          <text:p text:style-name="al">Dit aanwijzingsbesluit geeft uitvoering aan het bepaalde in de artikelen 5:6 en 5:8 van de APV. Artikel 5:6 heeft betrekking op de categorie voertuigen die niet voor het dagelijkse verkeer maar hoofdzakelijk voor recreatie of voor andere dan verkeersdoeleinden worden gebruikt. Voertuigen die, inclusief lading, een lengte hebben van meer dan 6 meter of een hoogte van meer dan 2,4 meter vallen onder het verbod van artikel 5:8. Dat kunnen ook recreatievaartuigen zijn. Voor recreatievoertuigen kent de model-APV van de VNG dus een regeling in zowel artikel 5:6 als in 5:8. Niet uitgesloten is dat deze bepalingen op termijn worden aangepast. </text:p>
          <text:p text:style-name="al">Gevolg van dit aanwijzingsbesluit is:</text:p>
          <text:list text:style-name="id1-3-2-4-4">
            <text:list-item text:style-override="id1-3-2-4-4-1">
              <text:number>•</text:number>
              <text:p text:style-name="al">Dat het op grond van artikel 5:6, eerste lid onder a van de APV verboden is voertuigen die voor recreatie of anderszins voor andere dan verkeersdoeleinden worden gebruikt (caravans, campers, kampeerwagens, aanhangwagens, magazijnwagens, keetwagens e.d.) buiten de aangewezen vakantieperioden langer dan 3 dagen achtereen binnen de bebouwde kom op de weg te plaatsen of te hebben.</text:p>
              <text:p text:style-name="al">Er wordt in dit besluit geen gebruik gemaakt van de mogelijkheid als bedoeld in artikel 5:6, eerste lid onder b van de APV om plaatsen aan te wijzen. Dat heeft voor Veghel het gevolg dat parkeren op plaatsen buiten de weg van recreatievoertuigen met een lengte van minder dan 6 m’ en een hoogte van minder dan 2,40 ,net als nu in Schijndel en Sint Oedenrode, in elk geval vrijgelaten wordt. Voor voertuigen die genoemde maten overschrijden geldt artikel 5:8. Zodra blijkt dat er toch behoefte bestaat aan een dergelijke aanwijzing kan daartoe alsnog worden besloten.</text:p>
            </text:list-item>
            <text:list-item text:style-override="id1-3-2-4-4-2">
              <text:number>•</text:number>
              <text:p text:style-name="al">Dat het op grond van artikel 5:8, eerste lid van de APV verboden is binnen de bebouwde kommen voertuigen met een lengte (inclusief lading) van meer dan 6 meter of een hoogte van meer dan 2,4 meter te parkeren buiten de weg, doch zichtbaar vanaf de weg. Een uitzondering geldt voor de op kaart aangeduide (bedrijven)terreinen. </text:p>
            </text:list-item>
            <text:list-item text:style-override="id1-3-2-4-4-3">
              <text:number>•</text:number>
              <text:p text:style-name="al">Dat het op grond van artikel 5:8, tweede lid van de APV verboden is binnen de bebouwde kommen voertuigen met een lengte (inclusief lading) van meer dan 6 meter te parkeren op de weg. Het verbod geldt:</text:p>
              <text:list text:style-name="id1-3-2-4-4-3-3">
                <text:list-item text:style-override="id1-3-2-4-4-3-3-1">
                  <text:number>1.</text:number>
                  <text:p text:style-name="al">niet voor de wegen gelegen binnen de op kaart aangeduide bedrijventerreinen, waarvoor niet al een parkeerverbod geldt op grond van de Wegenverkeerswet;</text:p>
                </text:list-item>
                <text:list-item text:style-override="id1-3-2-4-4-3-3-2">
                  <text:number>2.</text:number>
                  <text:p text:style-name="al">niet op werkdagen van maandag tot en met vrijdag van 08.00 en 18.00 uur. (zie artikel 5:8, derde lid)</text:p>
                </text:list-item>
                <text:list-item text:style-override="id1-3-2-4-4-3-3-3">
                  <text:number>3.</text:number>
                  <text:p text:style-name="al">niet voor (caravans e.d.) die, binnen de vastgestelde en/of geadviseerde schoolvakanties of daarbuiten niet langer dan 3 dagen op de weg worden geplaatst of gehouden. (zie artikel 5:8, vierde lid)</text:p>
                </text:list-item>
              </text:list>
            </text:list-item>
          </text:list>
          <text:p text:style-name="al">De onderliggende bepalingen uit de APV</text:p>
          <text:p text:style-name="al">Voor een goed begrip van het besluit zijn hierna de artikelen uit de APV opgenomen die dienen als basis voor het aanwijzingsbesluit. Daarnaast wordt ook gewezen naar artikel 5:9 dat in de praktijk ook van belang is. </text:p>
          <text:p text:style-name="al">Artikel 5:6 Kampeermiddelen e.a. </text:p>
          <text:list text:style-name="id1-3-2-4-8">
            <text:list-item text:style-override="id1-3-2-4-8-1">
              <text:number>1.</text:number>
              <text:p text:style-name="al">Het is verboden een voertuig dat voor recreatie of anderszins voor andere dan verkeersdoeleinden wordt gebruikt: </text:p>
              <text:list text:style-name="id1-3-2-4-8-1-3">
                <text:list-item text:style-override="id1-3-2-4-8-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4-8-1-3-2">
                  <text:number>b.</text:number>
                  <text:p text:style-name="al">op een door het college aangewezen plaats te parkeren, waar dit naar zijn oordeel schadelijk is voor het uiterlijk aanzien van de gemeente.</text:p>
                </text:list-item>
              </text:list>
            </text:list-item>
            <text:list-item text:style-override="id1-3-2-4-8-2">
              <text:number>2.</text:number>
              <text:p text:style-name="al">Het college kan ontheffing verlenen van het verbod in het eerste lid, aanhef en onder a.</text:p>
            </text:list-item>
            <text:list-item text:style-override="id1-3-2-4-8-3">
              <text:number>3.</text:number>
              <text:p text:style-name="al">Het verbod in het eerste lid is niet van toepassing op situaties waarin wordt voorzien door het Provinciaal wegenreglement of de Landschapsverordening Noord-Brabant.</text:p>
            </text:list-item>
            <text:list-item text:style-override="id1-3-2-4-8-4">
              <text:number>4.</text:number>
              <text:p text:style-name="al">Op de ontheffing is paragraaf 4.1.3.3 van de Algemene wet bestuursrecht (positieve fictieve beschikking bij niet-tijdig beslissen) van toepassing.</text:p>
            </text:list-item>
          </text:list>
          <text:p text:style-name="al">Artikel 5:8 Parkeren van grote voertuigen </text:p>
          <text:list text:style-name="id1-3-2-4-10">
            <text:list-item text:style-override="id1-3-2-4-10-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4-10-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4-10-3">
              <text:number>3.</text:number>
              <text:p text:style-name="al">Het verbod in het tweede lid is niet van toepassing op werkdagen van maandag tot en met vrijdag, dagelijks van 08.00 tot 18.00 uur.</text:p>
            </text:list-item>
            <text:list-item text:style-override="id1-3-2-4-10-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4-10-5">
              <text:number>5.</text:number>
              <text:p text:style-name="al">Het college kan van de in het eerste en tweede lid gestelde verboden ontheffing verlenen.</text:p>
            </text:list-item>
            <text:list-item text:style-override="id1-3-2-4-10-6">
              <text:number>6.</text:number>
              <text:p text:style-name="al">Op de ontheffing is paragraaf 4.1.3.3 van de Algemene wet bestuursrecht (positieve fictieve beschikking bij niet-tijdig beslissen) van toepassing.</text:p>
            </text:list-item>
          </text:list>
          <text:p text:style-name="al">Artikel 5:9 Parkeren van uitzichtbelemmerende voertuigen </text:p>
          <text:list text:style-name="id1-3-2-4-12">
            <text:list-item text:style-override="id1-3-2-4-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4-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7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7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7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ex artikel 5:6 en 5:8 APV (Aanwijzingsbesluit parkeerexc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72</meta:user-defined>
    <meta:user-defined meta:name="OVERHEIDop.GmbID/DC.identifier">gmb-2018-37072</meta:user-defined>
    <meta:user-defined meta:name="OVERHEID.TaxonomieBeleidsagenda/OVERHEID.category">Openbare orde en veiligheid | Organisatie en beleid</meta:user-defined>
    <meta:user-defined meta:name="OVERHEID.Gemeente/DC.spatial">Meierijstad</meta:user-defined>
    <meta:user-defined meta:name="DC.source">;http://decentrale.regelgeving.overheid.nl/cvdr/xhtmloutput/Historie/Meierijstad/CVDR601381/CVDR601381_3.html</meta:user-defined>
    <meta:user-defined meta:name="DCTERMS.alternative">Aanwijzingsbesluit parkeerexcessen</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2-22</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8216_1</meta:user-defined>
    <meta:user-defined meta:name="OVERHEIDop.externeBijlage">Bijlage 1|exb-2018-10462</meta:user-defined>
    <meta:user-defined meta:name="OVERHEIDop.externeBijlage">Bijlage 2|exb-2018-10463</meta:user-defined>
    <meta:user-defined meta:name="OVERHEIDop.externeBijlage">Bijlage 3|exb-2018-10464</meta:user-defined>
    <meta:user-defined meta:name="OVERHEIDop.externeBijlage">Bijlage 4|exb-2018-10465</meta:user-defined>
    <meta:user-defined meta:name="OVERHEIDop.externeBijlage">Bijlage 5|exb-2018-10466</meta:user-defined>
    <meta:user-defined meta:name="OVERHEIDop.externeBijlage">Bijlage 6|exb-2018-10467</meta:user-defined>
    <meta:user-defined meta:name="OVERHEIDop.externeBijlage">Bijlage 7|exb-2018-10468</meta:user-defined>
    <meta:user-defined meta:name="OVERHEIDop.externeBijlage">Bijlage 8|exb-2018-10469</meta:user-defined>
    <meta:user-defined meta:name="OVERHEIDop.versieInformatie"/>
  </office:meta>
</office:document-meta>
</file>