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 Realisatie woning Spruitenkamp ong., Ooij</text:p>
      <text:section text:name="zakelijke-mededeling_id1-3-2" text:style-name="zakelijke-mededeling">
        <text:section text:name="zakelijke-mededeling-tekst_id1-3-2-1" text:style-name="zakelijke-mededeling-tekst">
          <text:section text:name="tekst_id1-3-2-1-1" text:style-name="tekst">
            <text:p text:style-name="tussenkopcur">KENNISGEVING DEFINITIEF BESLUIT </text:p>
            <text:p text:style-name="tussenkopcur">Wet geluidhinder/Algemene wet bestuursrecht</text:p>
            <text:p text:style-name="tussenkopcur">Realisatie woning Spruitenkamp ong. te Ooij </text:p>
            <text:p text:style-name="tussenkopcur">Gemeente Berg en Dal</text:p>
            <text:p text:style-name="tussenkopcur">De Omgevingsdienst Regio Nijmegen maakt bekend dat een besluit is genomen op grond van de Wet geluidhinder voor het vaststellen van hogere waarden voor de ten hoogste toelaatbare geluidsbelasting ten behoeve van de realisatie van een woning in een bestaande schuur aan de Spruitenkamp ongenummerd te Ooij, gemeente Berg en Dal, kadastraal bekend gemeente Ooij, sectie F, nummer 442.</text:p>
            <text:p text:style-name="tussenkopcur">Publicatie</text:p>
            <text:p text:style-name="tussenkopcur">Dit besluit wordt gepubliceerd in een digitaal gemeenteblad van de gemeente Berg en Dal via https://www.officielebekendmakingen.nl/.</text:p>
            <text:p text:style-name="tussenkopcur">Mogelijkheid van inzien</text:p>
            <text:p text:style-name="tussenkopcur">Het besluit en de bijbehorende stukken liggen gedurende een termijn van zes weken ter inzage. U kunt het besluit en de bijbehorende stukken inzien via de bijlagen bij deze bekendmaking. Daarnaast zijn deze op afspraak in te zien in het gemeentehuis van de gemeente Berg en Dal, Dorpsplein 1 te Groesbeek. Het gemeentehuis is op werkdagen geopend van 9.00u tot 17.00u en op maandagavond van 17.00u tot 19.00u. Voor het maken van een afspraak kunt u contact opnemen met de heer M. Wijnen, telefoonnummer 0614 62 49 70. </text:p>
            <text:p text:style-name="tussenkopcur">De eerste dag van de terinzagelegging is 22 februari 2018.</text:p>
            <text:p text:style-name="tussenkopcur">Gelijktijdig met bovengenoemd besluit ligt het vastgestelde bestemmingsplan "Functieverandering Kruisstraat – Spruitenkamp Ooij" gedurende zes weken voor iedereen ter inzage. De terinzagelegging van dit bestemmingsplan is apart bekendgemaakt via https://www.officielebekendmakingen.nl/. Het plan is digitaal beschikbaar en raadpleegbaar op:</text:p>
            <text:p text:style-name="tussenkopcur">- www.ruimtelijkeplannen.nl/?planidn=NL.IMRO.1945.BpKruisstr34Sprkmp-VSG1</text:p>
            <text:p text:style-name="tussenkopcur">- http://ruimtelijkeplannen.bergendal.nl</text:p>
            <text:p text:style-name="tussenkopcur">Beroep en mogelijkheid van voorlopige voorziening</text:p>
            <text:p text:style-name="tussenkopcur">Een belanghebbende die tijdig een zienswijze naar voren heeft gebracht, alsmede een</text:p>
            <text:p text:style-name="tussenkopcur">belanghebbende aan wie redelijkerwijs niet kan worden verweten dat hij geen zienswijze naar voren heeft gebracht, kan gedurende de termijn van terinzagelegging beroep instellen bij de Afdeling bestuursrechtspraak van de Raad van State (postbus 20019, 2500 EA Den Haag).</text:p>
            <text:p text:style-name="tussenkopcur">De indiener van een beroepschrift kan, als onverwijlde spoed dat gelet op de betrokken belangen vereist, ook een verzoek om een voorlopige voorziening indienen bij de Voorzitter van de Afdeling bestuursrechtspraak van de Raad van State.</text:p>
            <text:p text:style-name="tussenkopcur">Bij het verzoek dient een afschrift van het beroepschrift te worden overlegd.</text:p>
            <text:p text:style-name="tussenkopcur">Het besluit treedt in werking met ingang van de dag na die waarop de beroepstermijn afloopt.</text:p>
            <text:p text:style-name="tussenkopcur">Indien binnen de beroepstermijn een verzoek om voorlopige voorziening wordt ingediend, treedt het besluit niet in werking voordat op dit verzoek is beslist.</text:p>
            <text:p text:style-name="tussenkopcur">Voor het behandelen van het beroepschrift en voor het behandelen van een verzoek om een</text:p>
            <text:p text:style-name="tussenkopcur">voorlopige voorziening wordt griffierecht geheven. Over de hoogte en de wijze van betaling van het griffierecht kunt u informatie verkrijgen bij de Raad van State, telefoonnummer (070) 426 44 26. </text:p>
            <text:p text:style-name="tussenkopcur">Verder kunnen belanghebbenden die geen zienswijzen hebben ingebracht tegen die onderdelen van het definitieve besluit beroep instellen, die ten opzichte van het ontwerpbesluit gewijzigd worden vastgesteld.</text:p>
            <text:p text:style-name="tussenkopcur">Wilt u meer weten?</text:p>
            <text:p text:style-name="tussenkopcur">Voor algemene vragen kunt u contact opnemen met de Omgevingsdienst Regio Nijmegen, telefoon 024 – 751 7700, afdeling juridisch advies ODRN. </text:p>
            <text:p text:style-name="tussenkopcur">Nijmegen, 19 februari 2018 – W.Z17.105391.0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hogere grenswaarden - Realisatie woning Spruitenkamp ong.,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8</meta:user-defined>
    <meta:user-defined meta:name="OVERHEIDop.GmbID/DC.identifier">gmb-2018-37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4t</meta:user-defined>
    <meta:user-defined meta:name="OVERHEIDop.woonplaats">Ooij</meta:user-defined>
    <meta:user-defined meta:name="OVERHEIDop.straatnaam">Spruit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Akoestisch rapport|exb-2018-10451</meta:user-defined>
    <meta:user-defined meta:name="OVERHEIDop.externeBijlage">Aanvraag|exb-2018-10452</meta:user-defined>
    <meta:user-defined meta:name="OVERHEIDop.externeBijlage">Besluit|exb-2018-10453</meta:user-defined>
    <meta:user-defined meta:name="OVERHEID.EPSG28992/DC.spatial">192375 430370</meta:user-defined>
    <meta:user-defined meta:name="OVERHEIDop.versieInformatie"/>
  </office:meta>
</office:document-meta>
</file>