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voorbereidingsprocedure), Hoofddorp, Hanepoel 109 A en 109 B, 2136 NN, bouwen van een dubbel woonhuis, verzenddatum 21-02-2018, zaaknummer 1692003, olonummer 2811990.</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gedurende zes weken, een dag na de verzenddatum van het besluit, ter inzage. Wilt u de stukken inzien? Dan kunt u telefonisch een afspraak maken via 0900-1852.</text:p>
            <text:p text:style-name="common-al">Tijdens de periode van terinzagelegging kan tegen het besluit beroep worden ingesteld door:</text:p>
            <text:list text:style-name="id1-3-2-1-1-4">
              <text:list-item text:style-override="id1-3-2-1-1-4-1">
                <text:number>1.</text:number>
                <text:p text:style-name="al">degenen die zienswijzen hebben ingebracht tegen het ontwerpbesluit; </text:p>
              </text:list-item>
              <text:list-item text:style-override="id1-3-2-1-1-4-2">
                <text:number>2.</text:number>
                <text:p text:style-name="al">de adviseurs die gebruik hebben gemaakt van de mogelijkheid advies uit te brengen over het ontwerpbesluit; </text:p>
              </text:list-item>
              <text:list-item text:style-override="id1-3-2-1-1-4-3">
                <text:number>3.</text:number>
                <text:p text:style-name="al">belanghebbenden aan wie redelijkerwijs niet kan worden verweten geen zienswijzen te hebben ingebracht tegen de ontwerpbesluit; </text:p>
              </text:list-item>
              <text:list-item text:style-override="id1-3-2-1-1-4-4">
                <text:number>4.</text:number>
                <text:p text:style-name="al">degenen die een zienswijze willen inbrengen tegen de wijzigingen die bij het nemen van het besluit ten opzichte van het ontwerp zijn aangebracht (alleen indien het besluit is gewijzigd t.o.v. het ontwerp).</text:p>
                <text:p text:style-name="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list-item>
            </text:list>
            <text:p text:style-name="common-al"/>
            <text:p text:style-name="last-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06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6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6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Hoofddorp, Hanepoel 109 A en 109 B, 2136 NN, bouwen van een dubbel woonhuis, verzenddatum 21-02-2018, zaaknummer 1692003, olonummer 28119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66</meta:user-defined>
    <meta:user-defined meta:name="OVERHEIDop.GmbID/DC.identifier">gmb-2018-37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N 109</meta:user-defined>
    <meta:user-defined meta:name="OVERHEIDop.woonplaats">Zwaanshoek</meta:user-defined>
    <meta:user-defined meta:name="OVERHEIDop.straatnaam">Hanepoel</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245 481615</meta:user-defined>
    <meta:user-defined meta:name="OVERHEIDop.versieInformatie"/>
  </office:meta>
</office:document-meta>
</file>