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ing kozijn, Haakmos 24 (zaaknummer 494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akmos 24</text:span> – voor het aanpassen van het kozijn, verzonden op 19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6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6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6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ing kozijn, Haakmos 24 (zaaknummer 49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61</meta:user-defined>
    <meta:user-defined meta:name="OVERHEIDop.GmbID/DC.identifier">gmb-2018-37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 24</meta:user-defined>
    <meta:user-defined meta:name="OVERHEIDop.woonplaats">Zwolle</meta:user-defined>
    <meta:user-defined meta:name="OVERHEIDop.straatnaam">Haakmo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53 505934</meta:user-defined>
    <meta:user-defined meta:name="OVERHEIDop.versieInformatie"/>
  </office:meta>
</office:document-meta>
</file>