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5:12 APV Verbod stalling (brom-) fietsen buiten aangewezen plaatsen en ruimten (Aanwijzingsbesluit fietsenstalling) </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hun college op grond van artikel 5:12 van de APV Meierijstad kan besluiten tot aanwijzing van plaatsen waar het verboden is fietsen of bromfietsen onbeheerd buiten de daarvoor bestemde ruimten of plaatsen te laten staan;</text:p>
            <text:p text:style-name="al">dat het wenselijk is van deze bevoegdheid gebruik te maken om de volgende redenen; </text:p>
            <text:list text:style-name="id1-3-2-1-1-4">
              <text:list-item text:style-override="id1-3-2-1-1-4-1">
                <text:number>1.</text:number>
                <text:p text:style-name="al">de stalling van de (brom-)fietsen buiten de daarvoor bestemde plaatsen en ruimten werkt ontsierend op de omgeving;</text:p>
              </text:list-item>
              <text:list-item text:style-override="id1-3-2-1-1-4-2">
                <text:number>2.</text:number>
                <text:p text:style-name="al">de stalling is hinderlijk voor andere weggebruikers; </text:p>
              </text:list-item>
              <text:list-item text:style-override="id1-3-2-1-1-4-3">
                <text:number>3.</text:number>
                <text:p text:style-name="al">de stalling kan leiden tot verkeersonveilige situaties; </text:p>
              </text:list-item>
              <text:list-item text:style-override="id1-3-2-1-1-4-4">
                <text:number>4.</text:number>
                <text:p text:style-name="al">langdurige stalling op de aangewezen plaats of ruimte leidt tot schaarste aan stallingmogelijkheden.</text:p>
              </text:list-item>
            </text:list>
            <text:p text:style-name="al">gelet op artikel 5:12 van de APV Meierijstad; </text:p>
            <text:p text:style-name="al">b e s l u i t e n :</text:p>
            <text:list text:style-name="id1-3-2-1-1-7">
              <text:list-item text:style-override="id1-3-2-1-1-7-1">
                <text:number>1.</text:number>
                <text:p text:style-name="al">de in de bijlagen bij dit besluit aangewezen gebieden aan te wijzen als gebied als bedoeld in artikel 5:12 van de APV Meierijstad waar het verboden is fietsen of bromfietsen onbeheerd buiten de daarvoor bestemde ruimten of plaatsen te laten staan.</text:p>
              </text:list-item>
              <text:list-item text:style-override="id1-3-2-1-1-7-2">
                <text:number>2.</text:number>
                <text:p text:style-name="al">te bepalen dat het verboden is een fiets langer dan een onafgebroken periode van 2 weken te laten staan in de hiervoor bestemde ruimten of stalling. </text:p>
              </text:list-item>
              <text:list-item text:style-override="id1-3-2-1-1-7-3">
                <text:number>3.</text:number>
                <text:p text:style-name="al">te bepalen dat dit besluit in werking treedt op de eerste dag na die van de bekendmaking. Alsdan vervalt het aanwijzingsbesluit op grond van artikel 5:12 APV van burgemeester en wethouders van Veghel van 8 april 2014.</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zijn vergadering van 19 december 2017</text:span></text:p>
            <text:p><text:span text:style-name="functie"/></text:p>
            <text:p><text:span text:style-name="functie">De griffier,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
        </text:p>
          <text:p text:style-name="al">Het aanwijzingsbesluit is een bestendiging van een aanwijzingsbesluit dat in Veghel al eerder gold. </text:p>
          <text:p text:style-name="al">Voor een goed begrip van het aanwijzingsbesluit is het van belang te weten wat de tekst is van artikel 5:12. van de APV. Deze luidt als volgt:</text:p>
          <text:p text:style-name="al">Artikel 5:12 Overlast van fiets of bromfiets </text:p>
          <text:list text:style-name="id1-3-2-4-6">
            <text:list-item text:style-override="id1-3-2-4-6-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4-6-2">
              <text:number>2.</text:number>
              <text:p text:style-name="al">Het is verboden op door het college aangewezen plaatsen fietsen of bromfietsen langer dan een door het college vastgestelde periode onafgebroken te laten staa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5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5:12 APV Verbod stalling (brom-) fietsen buiten aangewezen plaatsen en ruimten (Aanwijzingsbesluit fietsen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57</meta:user-defined>
    <meta:user-defined meta:name="OVERHEIDop.GmbID/DC.identifier">gmb-2018-37057</meta:user-defined>
    <meta:user-defined meta:name="OVERHEID.TaxonomieBeleidsagenda/OVERHEID.category">Openbare orde en veiligheid | Organisatie en beleid</meta:user-defined>
    <meta:user-defined meta:name="OVERHEID.Gemeente/DC.spatial">Meierijstad</meta:user-defined>
    <meta:user-defined meta:name="DC.source">;http://decentrale.regelgeving.overheid.nl/cvdr/xhtmloutput/Historie/Meierijstad/CVDR601381/CVDR601381_3.html</meta:user-defined>
    <meta:user-defined meta:name="DCTERMS.alternative">Aanwijzingsbesluit fietsenstalling </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2-22</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8215_1</meta:user-defined>
    <meta:user-defined meta:name="OVERHEIDop.externeBijlage">Bijlage bij aanwijzingsbesluit fietsenstalling|exb-2018-10447</meta:user-defined>
    <meta:user-defined meta:name="OVERHEIDop.externeBijlage">Bijlage bij aanwijzingsbesluit fietsenstalling|exb-2018-10448</meta:user-defined>
    <meta:user-defined meta:name="OVERHEIDop.externeBijlage">Bijlage bij aanwijzingsbesluit fietsenstalling|exb-2018-10449</meta:user-defined>
    <meta:user-defined meta:name="OVERHEIDop.versieInformatie"/>
  </office:meta>
</office:document-meta>
</file>