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m- &amp; Showfanfare DES, collecte 3 maart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rum- &amp; Showfanfare DES voor een collecte en een muzikaal optreden in de wijk Dichteren op 3 maart 2018 in de periode van 10.00 uur tot 18.00 uur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5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5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um- &amp; Showfanfare DES, collecte 3 maart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056</meta:user-defined>
    <meta:user-defined meta:name="OVERHEIDop.GmbID/DC.identifier">gmb-2018-370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1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37 441079</meta:user-defined>
    <meta:user-defined meta:name="OVERHEIDop.versieInformatie"/>
  </office:meta>
</office:document-meta>
</file>