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uitvoeren van een saneringsonderzoek t.b.v nieuwbouw,  Oude Zandstraat 3, 4184 EP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  is aangevraagd voor het uitvoeren van een saneringsonderzoek t.b.v nieuwbouw,   Oude Zandstraat 3, 4184EP, in Opijnen (14-2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3705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5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5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een saneringsonderzoek t.b.v nieuwbouw,  Oude Zandstraat 3, 4184 EP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053</meta:user-defined>
    <meta:user-defined meta:name="OVERHEIDop.GmbID/DC.identifier">gmb-2018-37053</meta:user-defined>
    <meta:user-defined meta:name="OVERHEID.TaxonomieBeleidsagenda/OVERHEID.category">Ruimte en infrastructuur | Organisatie en beleid</meta:user-defined>
    <meta:user-defined meta:name="OVERHEIDop.referentienummer">021497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P 3</meta:user-defined>
    <meta:user-defined meta:name="OVERHEIDop.woonplaats">Opijnen</meta:user-defined>
    <meta:user-defined meta:name="OVERHEIDop.straatnaam">Oude Zan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9155 426606</meta:user-defined>
    <meta:user-defined meta:name="OVERHEIDop.versieInformatie"/>
  </office:meta>
</office:document-meta>
</file>