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Buiten behandeling gelaten aanvraag omgevingsvergunning voor het plaatsen van een LED-scherm aan Van Voordenpark 21 in Zaltbommel. Zaaknummer: 0214948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01-2018 de aanvraag om een omgevingsvergunning buiten behandeling gelaten. De aanvraag omgevingsvergunning heeft betrekking op het het plaatsen van een LED-scherm voor het adres Van Voordenpark 21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03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3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3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Buiten behandeling gelaten aanvraag omgevingsvergunning voor het plaatsen van een LED-scherm aan Van Voordenpark 21 in Zaltbommel. Zaaknummer: 0214948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36</meta:user-defined>
    <meta:user-defined meta:name="OVERHEIDop.GmbID/DC.identifier">gmb-2018-37036</meta:user-defined>
    <meta:user-defined meta:name="OVERHEID.TaxonomieBeleidsagenda/OVERHEID.category">Ruimte en infrastructuur | Organisatie en beleid</meta:user-defined>
    <meta:user-defined meta:name="OVERHEIDop.referentienummer">02149487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P 21</meta:user-defined>
    <meta:user-defined meta:name="OVERHEIDop.woonplaats">Zaltbommel</meta:user-defined>
    <meta:user-defined meta:name="OVERHEIDop.straatnaam">Van Voordenpar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168 423336</meta:user-defined>
    <meta:user-defined meta:name="OVERHEIDop.versieInformatie"/>
  </office:meta>
</office:document-meta>
</file>