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5 te Nijmegen: veranderen en vergroten van de kelder t.b.v. bovenliggende woon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veranderen en vergroten van de kelder t.b.v. bovenliggende woonfunctie (Burghardt vd Berghstraat 145 te Nijmegen)</text:p>
            <text:p text:style-name="common-al">
            <text:span text:style-name="nadrukvet">Activiteiten: </text:span>Bouwen; Afwijken Bestemmingsplan; Monument; </text:p>
            <text:p text:style-name="common-al">
            <text:span text:style-name="nadrukvet">Zaaknummer: </text:span>W.Z17.107870.01</text:p>
            <text:p text:style-name="common-al">
            <text:span text:style-name="nadrukvet">Product: </text:span>omgevingsvergunning</text:p>
            <text:p text:style-name="common-al">
            <text:span text:style-name="nadrukvet">Ontvangst: </text:span>21-11-2017</text:p>
            <text:p text:style-name="common-al">
            <text:span text:style-name="nadrukvet">Verlengingsbesluit verzonden: </text:span>19-01-2018</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8177C4-D2C8-4A79-9C76-DFC70FE636A6" xlink:type="simple">http://www.nijmegen.nl/vergunningpagina/?guid=8B8177C4-D2C8-4A79-9C76-DFC70FE63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45 te Nijmegen: veranderen en vergroten van de kelder t.b.v. bovenliggende woonfun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0</meta:user-defined>
    <meta:user-defined meta:name="OVERHEIDop.GmbID/DC.identifier">gmb-2018-37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K 1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3.55 427976.68</meta:user-defined>
    <meta:user-defined meta:name="OVERHEIDop.versieInformatie"/>
  </office:meta>
</office:document-meta>
</file>