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209 te Nijmegen: uitvoeren van diverse bouw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uitvoeren van diverse bouwwerkzaamheden (Heeskesacker 1209 te Nijmegen)</text:p>
            <text:p text:style-name="common-al">
            <text:span text:style-name="nadrukvet">Activiteiten: </text:span>Bouwen; </text:p>
            <text:p text:style-name="common-al">
            <text:span text:style-name="nadrukvet">Zaaknummer: </text:span>W.Z18.101248.01</text:p>
            <text:p text:style-name="common-al">
            <text:span text:style-name="nadrukvet">Product: </text:span>omgevingsvergunning</text:p>
            <text:p text:style-name="common-al">
            <text:span text:style-name="nadrukvet">Ontvangst: </text:span>05-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608008-2581-4669-90D2-0FE88AECADB1" xlink:type="simple">http://www.nijmegen.nl/vergunningpagina/?guid=B7608008-2581-4669-90D2-0FE88AECAD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1209 te Nijmegen: uitvoeren van diverse bouwwerkzaam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26</meta:user-defined>
    <meta:user-defined meta:name="OVERHEIDop.GmbID/DC.identifier">gmb-2018-37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JD 120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776.45 427607.22</meta:user-defined>
    <meta:user-defined meta:name="OVERHEIDop.versieInformatie"/>
  </office:meta>
</office:document-meta>
</file>