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Lent sectie B nr. 879 weiland aan het water bij Veur-Lent: plaatsen van een tijdelijke trouwopste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plaatsen van een tijdelijke trouwopstelling (kadastrale gemeente Lent sectie B nr. 879 weiland aan het water bij Veur-Lent)</text:p>
            <text:p text:style-name="common-al">
            <text:span text:style-name="nadrukvet">Activiteiten: </text:span>Bouwen; </text:p>
            <text:p text:style-name="common-al">
            <text:span text:style-name="nadrukvet">Zaaknummer: </text:span>W.Z18.102278.01</text:p>
            <text:p text:style-name="common-al">
            <text:span text:style-name="nadrukvet">Product: </text:span>omgevingsvergunning</text:p>
            <text:p text:style-name="common-al">
            <text:span text:style-name="nadrukvet">Ontvangst: </text:span>14-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5D8D49-A954-4CAF-8D9A-37FB0D4F7E76" xlink:type="simple">http://www.nijmegen.nl/vergunningpagina/?guid=CA5D8D49-A954-4CAF-8D9A-37FB0D4F7E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Lent sectie B nr. 879 weiland aan het water bij Veur-Lent: plaatsen van een tijdelijke trouwopstell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24</meta:user-defined>
    <meta:user-defined meta:name="OVERHEIDop.GmbID/DC.identifier">gmb-2018-37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62.658 429511.78</meta:user-defined>
    <meta:user-defined meta:name="OVERHEIDop.versieInformatie"/>
  </office:meta>
</office:document-meta>
</file>