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1 te Nijmegen: rooien van een zieke wilde kastanje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rooien van een zieke wilde kastanje boom (Frans Halsstraat 1 te Nijmegen)</text:p>
            <text:p text:style-name="common-al">
            <text:span text:style-name="nadrukvet">Activiteiten: </text:span>Kappen; </text:p>
            <text:p text:style-name="common-al">
            <text:span text:style-name="nadrukvet">Zaaknummer: </text:span>W.Z18.102153.01</text:p>
            <text:p text:style-name="common-al">
            <text:span text:style-name="nadrukvet">Product: </text:span>omgevingsvergunning</text:p>
            <text:p text:style-name="common-al">
            <text:span text:style-name="nadrukvet">Ontvangst: </text:span>10-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BD0144-D36B-4144-97FB-955E42089C65" xlink:type="simple">http://www.nijmegen.nl/vergunningpagina/?guid=3DBD0144-D36B-4144-97FB-955E42089C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straat 1 te Nijmegen: rooien van een zieke wilde kastanje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23</meta:user-defined>
    <meta:user-defined meta:name="OVERHEIDop.GmbID/DC.identifier">gmb-2018-37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96.39 427791.56</meta:user-defined>
    <meta:user-defined meta:name="OVERHEIDop.versieInformatie"/>
  </office:meta>
</office:document-meta>
</file>