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3 te Nijmegen: plaatsen van een fietsenstal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plaatsen van een fietsenstalling (Kapittelweg 33 te Nijmegen)</text:p>
            <text:p text:style-name="common-al">
            <text:span text:style-name="nadrukvet">Activiteiten: </text:span>Bouwen; </text:p>
            <text:p text:style-name="common-al">
            <text:span text:style-name="nadrukvet">Zaaknummer: </text:span>W.Z18.100954.01</text:p>
            <text:p text:style-name="common-al">
            <text:span text:style-name="nadrukvet">Product: </text:span>omgevingsvergunning</text:p>
            <text:p text:style-name="common-al">
            <text:span text:style-name="nadrukvet">Ontvangst: </text:span>31-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EDE496-EBC5-415C-AE7B-552937809F00" xlink:type="simple">http://www.nijmegen.nl/vergunningpagina/?guid=08EDE496-EBC5-415C-AE7B-552937809F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2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ittelweg 33 te Nijmegen: plaatsen van een fietsenstall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22</meta:user-defined>
    <meta:user-defined meta:name="OVERHEIDop.GmbID/DC.identifier">gmb-2018-37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N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0.66 426496.01</meta:user-defined>
    <meta:user-defined meta:name="OVERHEIDop.versieInformatie"/>
  </office:meta>
</office:document-meta>
</file>