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Hendrik VI-singel: realiseren van een tijdelijke uitweg-bouwweg Zuidervel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18</text:p>
            <text:p text:style-name="common-al">
            <text:span text:style-name="nadrukvet">Omschrijving: </text:span>realiseren van een tijdelijke uitweg-bouwweg Zuiderveld (Keizer Hendrik VI-singel)</text:p>
            <text:p text:style-name="common-al">
            <text:span text:style-name="nadrukvet">Activiteiten: </text:span>Weg aanleggen; </text:p>
            <text:p text:style-name="common-al">
            <text:span text:style-name="nadrukvet">Zaaknummer: </text:span>W.Z18.102122.01</text:p>
            <text:p text:style-name="common-al">
            <text:span text:style-name="nadrukvet">Product: </text:span>omgevingsvergunning</text:p>
            <text:p text:style-name="common-al">
            <text:span text:style-name="nadrukvet">Ontvangst: </text:span>09-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1CB857-E73B-49E3-8F9C-7297AF78AC83" xlink:type="simple">http://www.nijmegen.nl/vergunningpagina/?guid=7D1CB857-E73B-49E3-8F9C-7297AF78AC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2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2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Hendrik VI-singel: realiseren van een tijdelijke uitweg-bouwweg Zuidervel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21</meta:user-defined>
    <meta:user-defined meta:name="OVERHEIDop.GmbID/DC.identifier">gmb-2018-37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PostcodeHuisnummer/OVERHEIDop.postcodeHuisnummer">6515KZ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84.753 432811.182</meta:user-defined>
    <meta:user-defined meta:name="OVERHEID.EPSG28992/DC.spatial">186674.08 432766.11</meta:user-defined>
    <meta:user-defined meta:name="OVERHEIDop.versieInformatie"/>
  </office:meta>
</office:document-meta>
</file>