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van Burenlaan 38, 1934GR, Egmond aan den Hoef, het kappen van een naaldboom, ontvangstdatum aanvraag  19 februari 2018 (WABO1800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01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van Burenlaan 38, 1934GR, Egmond aan den Hoef, het kappen van een naaldboom, ontvangstdatum aanvraag  19 februari 2018 (WABO1800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018</meta:user-defined>
    <meta:user-defined meta:name="OVERHEIDop.GmbID/DC.identifier">gmb-2018-37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CP 47</meta:user-defined>
    <meta:user-defined meta:name="OVERHEIDop.woonplaats">Bergen</meta:user-defined>
    <meta:user-defined meta:name="OVERHEIDop.straatnaam">De Rekere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76 520645</meta:user-defined>
    <meta:user-defined meta:name="OVERHEIDop.versieInformatie"/>
  </office:meta>
</office:document-meta>
</file>