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Schuijtlaan 16, 1852HE Heiloo, het veranderen van de woning (verbouw garage tot slaapkamer), ontvangstdatum aanvraag  16 februari 2018 (WABO1800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01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Schuijtlaan 16, 1852HE Heiloo, het veranderen van de woning (verbouw garage tot slaapkamer), ontvangstdatum aanvraag  16 februari 2018 (WABO18002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014</meta:user-defined>
    <meta:user-defined meta:name="OVERHEIDop.GmbID/DC.identifier">gmb-2018-37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HE 16</meta:user-defined>
    <meta:user-defined meta:name="OVERHEIDop.woonplaats">Heiloo</meta:user-defined>
    <meta:user-defined meta:name="OVERHEIDop.straatnaam">Jan Schuijt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38 513831</meta:user-defined>
    <meta:user-defined meta:name="OVERHEIDop.versieInformatie"/>
  </office:meta>
</office:document-meta>
</file>