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eshoutseweg 60 a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18 een besluit genomen op de aanvraag voor een omgevingsvergunning op locatie Lieshoutseweg 60 a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5 eiken</text:p>
            <text:p text:style-name="common-al">Locatie: Lieshoutseweg 60 a te Sint-Oedenrode</text:p>
            <text:p text:style-name="common-al">Zaaknummer: OV-2018-0076</text:p>
            <text:p text:style-name="common-al">
            <text:span text:style-name="nadrukvet">Indienen bezwaarschrift</text:span>
          </text:p>
            <text:p text:style-name="common-al">Tegen dit besluit kunnen belanghebbenden op grond van de Algemene wet bestuursrecht binnen zes weken vanaf 20 febr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01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1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1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ieshoutseweg 60 a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13</meta:user-defined>
    <meta:user-defined meta:name="OVERHEIDop.GmbID/DC.identifier">gmb-2018-37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RR 60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2689 396541</meta:user-defined>
    <meta:user-defined meta:name="OVERHEIDop.versieInformatie"/>
  </office:meta>
</office:document-meta>
</file>