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n perceel kadastraal bekend als gemeente Haastrecht, sectie B, nummer 4986</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voor het rooien van drie bomen in de Overtuin van Bisdom van Vliet op locatie een perceel kadastraal bekend als gemeente Haastrecht, sectie B, nummer 4986. De aanvraag is geregistreerd onder zaaknummer SXO-201803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1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1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1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 perceel kadastraal bekend als gemeente Haastrecht, sectie B, nummer 49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11</meta:user-defined>
    <meta:user-defined meta:name="OVERHEIDop.GmbID/DC.identifier">gmb-2018-37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813.62 445778.51</meta:user-defined>
    <meta:user-defined meta:name="OVERHEIDop.versieInformatie"/>
  </office:meta>
</office:document-meta>
</file>