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nabij Nieuwe Veenendaalse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• Het plaatsen van een telecommast, nabij Nieuwe Veenendaalseweg 152, Rhenen. Aanvraagnummer 3383563. Datum aanvraag: 18 december 2017. Nieuwe uiterste beslisdatum 3 april 20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0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nabij Nieuwe Veenendaalseweg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06</meta:user-defined>
    <meta:user-defined meta:name="OVERHEIDop.GmbID/DC.identifier">gmb-2018-3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N 152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3 441799</meta:user-defined>
    <meta:user-defined meta:name="OVERHEIDop.versieInformatie"/>
  </office:meta>
</office:document-meta>
</file>