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immenderstraat 114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Klimmenderstraat 114, 6343 AE Klimmen: het verbreden van een uitweg (ontvangen 15 februari 2018, zaaknr. 44112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700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0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0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immenderstraat 114, K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7000</meta:user-defined>
    <meta:user-defined meta:name="OVERHEIDop.GmbID/DC.identifier">gmb-2018-37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AE 114</meta:user-defined>
    <meta:user-defined meta:name="OVERHEIDop.woonplaats">Klimmen</meta:user-defined>
    <meta:user-defined meta:name="OVERHEIDop.straatnaam">Klimmender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89463 321150</meta:user-defined>
    <meta:user-defined meta:name="OVERHEIDop.versieInformatie"/>
  </office:meta>
</office:document-meta>
</file>