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euweg 31 (verbouwen pand (legaliseren entresolvloeren verdieping en trap naar 2de verdieping); 429138; 19-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9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9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9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Neuweg 31 (verbouwen pand (legaliseren entresolvloeren verdieping en trap naar 2de verdieping); 429138; 19-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92</meta:user-defined>
    <meta:user-defined meta:name="OVERHEIDop.GmbID/DC.identifier">gmb-2018-36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LV 31</meta:user-defined>
    <meta:user-defined meta:name="OVERHEIDop.woonplaats">Hilversum</meta:user-defined>
    <meta:user-defined meta:name="OVERHEIDop.straatnaam">Neu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30 470350</meta:user-defined>
    <meta:user-defined meta:name="OVERHEIDop.versieInformatie"/>
  </office:meta>
</office:document-meta>
</file>