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Hinnaard, Sassingawei 15 het plaatsen van een mestkraker (verander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style-name="common-al">Hinnaard, Sassingawei 15 OO2016212 het plaatsen van een mestkraker (veranderingsvergunning) (datum verzending brief / besluit 13-2-2018)</text:p>
            <text:p text:style-name="tussenkopcur">Inzage</text:p>
            <text:p text:style-name="common-al">De aanvraag, de omgevingsvergunning en de overige bijbehorende stukken liggen met ingang van vrijdag 23 februari 2018 tot en met donderdag 5 april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98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8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8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Hinnaard, Sassingawei 15 het plaatsen van een mestkraker (verander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988</meta:user-defined>
    <meta:user-defined meta:name="OVERHEIDop.GmbID/DC.identifier">gmb-2018-369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44KS 15</meta:user-defined>
    <meta:user-defined meta:name="OVERHEIDop.woonplaats">Hinnaard</meta:user-defined>
    <meta:user-defined meta:name="OVERHEIDop.straatnaam">Sassinga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099 570185</meta:user-defined>
    <meta:user-defined meta:name="OVERHEIDop.versieInformatie"/>
  </office:meta>
</office:document-meta>
</file>