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februari 2018, Nieuwstraat 113A, 5126 CC</text:p>
            <text:p text:style-name="common-al">(gevel- en interne) wijzigingen reeds verleende omgevingsvergunningen (Maalderij ’t St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79</meta:user-defined>
    <meta:user-defined meta:name="OVERHEIDop.GmbID/DC.identifier">gmb-2018-36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113a</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9 395642</meta:user-defined>
    <meta:user-defined meta:name="OVERHEIDop.versieInformatie"/>
  </office:meta>
</office:document-meta>
</file>