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ijsbrecht van Amstelstraat 332 (vellen boom); 436833; 23-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7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Gijsbrecht van Amstelstraat 332 (vellen boom); 436833; 23-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76</meta:user-defined>
    <meta:user-defined meta:name="OVERHEIDop.GmbID/DC.identifier">gmb-2018-3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V 332</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44 469968</meta:user-defined>
    <meta:user-defined meta:name="OVERHEIDop.versieInformatie"/>
  </office:meta>
</office:document-meta>
</file>