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De Cocq van Haeftenstraat 17, aangevraagde omgevingsvergunning (19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nieuwe woonwa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De Cocq van Haeftenstraat 17, aangevraagde omgevingsvergunning (19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68</meta:user-defined>
    <meta:user-defined meta:name="OVERHEIDop.GmbID/DC.identifier">gmb-2018-3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A 17</meta:user-defined>
    <meta:user-defined meta:name="OVERHEIDop.woonplaats">Meerlo</meta:user-defined>
    <meta:user-defined meta:name="OVERHEIDop.straatnaam">De Cocq van Haeft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60 391586</meta:user-defined>
    <meta:user-defined meta:name="OVERHEIDop.versieInformatie"/>
  </office:meta>
</office:document-meta>
</file>