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februari 2018, Pastoor van Boxelhof (sectie A nr. 7918), Rijen</text:p>
            <text:p text:style-name="common-al">bouwen 4 woningen (18ZK00719)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96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6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6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962</meta:user-defined>
    <meta:user-defined meta:name="OVERHEIDop.GmbID/DC.identifier">gmb-2018-36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X 18</meta:user-defined>
    <meta:user-defined meta:name="OVERHEIDop.woonplaats">Rijen</meta:user-defined>
    <meta:user-defined meta:name="OVERHEIDop.straatnaam">Pastoor van Boxelhof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93 400607</meta:user-defined>
    <meta:user-defined meta:name="OVERHEIDop.versieInformatie"/>
  </office:meta>
</office:document-meta>
</file>