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Folsgare, Folsgearsterleane 5  het plaatsen van een kap op de aanbouw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Folsgare, Folsgearsterleane 5 OV20170931 het plaatsen van een kap op de aanbouw van de woning (22-12-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96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6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6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Folsgare, Folsgearsterleane 5  het plaatsen van een kap op de aanbouw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960</meta:user-defined>
    <meta:user-defined meta:name="OVERHEIDop.GmbID/DC.identifier">gmb-2018-369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3KR 5</meta:user-defined>
    <meta:user-defined meta:name="OVERHEIDop.woonplaats">Folsgare</meta:user-defined>
    <meta:user-defined meta:name="OVERHEIDop.straatnaam">Folsgearster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728 561176</meta:user-defined>
    <meta:user-defined meta:name="OVERHEIDop.versieInformatie"/>
  </office:meta>
</office:document-meta>
</file>