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beschoeiing en brug, Buurterstraat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1 in Marken voor het vervangen van de beschoeiing en brug</text:p>
            <text:p text:style-name="common-al">(verzonden 19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95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5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5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beschoeiing en brug, Buurterstraat 1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57</meta:user-defined>
    <meta:user-defined meta:name="OVERHEIDop.GmbID/DC.identifier">gmb-2018-36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P 3a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98 496807</meta:user-defined>
    <meta:user-defined meta:name="OVERHEIDop.versieInformatie"/>
  </office:meta>
</office:document-meta>
</file>