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amantstraat 6 ( uitbreiden pand achterzijde en splitsen in 2 wooneenheden (legalisatie); 429128; 16-02-  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iamantstraat 6 ( uitbreiden pand achterzijde en splitsen in 2 wooneenheden (legalisatie); 429128; 16-02-  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56</meta:user-defined>
    <meta:user-defined meta:name="OVERHEIDop.GmbID/DC.identifier">gmb-2018-36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RD 6</meta:user-defined>
    <meta:user-defined meta:name="OVERHEIDop.woonplaats">Hilversum</meta:user-defined>
    <meta:user-defined meta:name="OVERHEIDop.straatnaam">Diaman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47 470242</meta:user-defined>
    <meta:user-defined meta:name="OVERHEIDop.versieInformatie"/>
  </office:meta>
</office:document-meta>
</file>