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Kerkeburen 23  het wijzigen van de zuid- en west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Makkum, Kerkeburen 23 OV20170908 het wijzigen van de zuid- en westgevel (18-12-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94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4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4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Kerkeburen 23  het wijzigen van de zuid- en west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948</meta:user-defined>
    <meta:user-defined meta:name="OVERHEIDop.GmbID/DC.identifier">gmb-2018-36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Z 23</meta:user-defined>
    <meta:user-defined meta:name="OVERHEIDop.woonplaats">Makkum</meta:user-defined>
    <meta:user-defined meta:name="OVERHEIDop.straatnaam">Kerke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47 563532</meta:user-defined>
    <meta:user-defined meta:name="OVERHEIDop.versieInformatie"/>
  </office:meta>
</office:document-meta>
</file>