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, plaatsen van een dakkapel, Kerkbuurt 48,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 behandeling gelaten aanvraag omgevingsvergunning, Kerkbuurt 48 te Marken voor het plaatsen van een dakkapel</text:p>
            <text:p text:style-name="common-al">(besluitdatum buiten behandelingstelling 19 februari 2018)</text:p>
            <text:p text:style-name="common-al"/>
            <text:p text:style-name="common-al">Voor de activiteit:</text:p>
            <text:p text:style-name="common-al">- het bouwen van een bouwwerk</text:p>
            <text:p text:style-name="common-al"/>
            <text:p text:style-name="last-al">Bent u het niet eens met dit besluit? Dan kunt u een bezwaarschrift sturen aan het college van burgemeester en wethouders, postbus 1000, 1140 BA Monnickendam. Zorgt u ervoor dat u het bezwaarschrift indient binnen zes weken na de dag waarop dit besluit is verzonden. Daarmee voorkomt u dat wij uw bezwaarschrift niet meer kunnen behande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6946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946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946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laten aanvraag omgevingsvergunning, plaatsen van een dakkapel, Kerkbuurt 48,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6946</meta:user-defined>
    <meta:user-defined meta:name="OVERHEIDop.GmbID/DC.identifier">gmb-2018-369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6BL</meta:user-defined>
    <meta:user-defined meta:name="OVERHEIDop.woonplaats">Marken</meta:user-defined>
    <meta:user-defined meta:name="OVERHEIDop.straatnaam">Kerkbuurt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5920 497005</meta:user-defined>
    <meta:user-defined meta:name="OVERHEIDop.versieInformatie"/>
  </office:meta>
</office:document-meta>
</file>