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Zuidwesthoek 2  het plaatsen van een bovengrondse tank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Zuidwesthoek 2 OV20170854 het plaatsen van een bovengrondse tankinstallatie (27-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4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4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4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Zuidwesthoek 2  het plaatsen van een bovengrondse tank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44</meta:user-defined>
    <meta:user-defined meta:name="OVERHEIDop.GmbID/DC.identifier">gmb-2018-36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G 2</meta:user-defined>
    <meta:user-defined meta:name="OVERHEIDop.woonplaats">Sneek</meta:user-defined>
    <meta:user-defined meta:name="OVERHEIDop.straatnaam">Zuidwestho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517 560369</meta:user-defined>
    <meta:user-defined meta:name="OVERHEIDop.versieInformatie"/>
  </office:meta>
</office:document-meta>
</file>