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ouwen van de bedrijfswoning en het tijdelijk afwijken t.b.v. een woonbestemming voor het gehele perceel inclusief de bestaande bedrijfswoning en bedrijfsbebouwing aan de Peperstraat 2 in Bruchem. Zaaknummer: 021495006.</text:p>
      <text:section text:name="zakelijke-mededeling_id1-3-2" text:style-name="zakelijke-mededeling">
        <text:section text:name="zakelijke-mededeling-tekst_id1-3-2-1" text:style-name="zakelijke-mededeling-tekst">
          <text:section text:name="tekst_id1-3-2-1-1" text:style-name="tekst">
            <text:p text:style-name="common-al">Wij verleenden op 14-02-2018 een omgevingsvergunning voor het verbouwen van de bedrijfswoning en het tijdelijk afwijken t.b.v. een woonbestemming voor het gehele perceel inclusief de bestaande bedrijfswoning en bedrijfsbebouwing op het adres Peperstraat 2 in Bru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94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4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4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bouwen van de bedrijfswoning en het tijdelijk afwijken t.b.v. een woonbestemming voor het gehele perceel inclusief de bestaande bedrijfswoning en bedrijfsbebouwing aan de Peperstraat 2 in Bruchem. Zaaknummer: 0214950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942</meta:user-defined>
    <meta:user-defined meta:name="OVERHEIDop.GmbID/DC.identifier">gmb-2018-36942</meta:user-defined>
    <meta:user-defined meta:name="OVERHEID.TaxonomieBeleidsagenda/OVERHEID.category">Ruimte en infrastructuur | Organisatie en beleid</meta:user-defined>
    <meta:user-defined meta:name="OVERHEIDop.referentienummer">02149500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AN 2</meta:user-defined>
    <meta:user-defined meta:name="OVERHEIDop.woonplaats">Bruchem</meta:user-defined>
    <meta:user-defined meta:name="OVERHEIDop.straatnaam">Pep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414 422459</meta:user-defined>
    <meta:user-defined meta:name="OVERHEIDop.versieInformatie"/>
  </office:meta>
</office:document-meta>
</file>