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Dijlakker 27  het restaureren en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Kleine Dijlakker 27  OV20170927 het restaureren en verbouwen van een pand (21-12-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3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Kleine Dijlakker 27  het restaureren en verbouw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39</meta:user-defined>
    <meta:user-defined meta:name="OVERHEIDop.GmbID/DC.identifier">gmb-2018-36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W 26</meta:user-defined>
    <meta:user-defined meta:name="OVERHEIDop.woonplaats">Bolsward</meta:user-defined>
    <meta:user-defined meta:name="OVERHEIDop.straatnaam">Klein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97 564140</meta:user-defined>
    <meta:user-defined meta:name="OVERHEIDop.versieInformatie"/>
  </office:meta>
</office:document-meta>
</file>