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februari 2018, Broekstraat 33, 5124 NJ</text:p>
            <text:p text:style-name="common-al">bouwen schuur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93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38</meta:user-defined>
    <meta:user-defined meta:name="OVERHEIDop.GmbID/DC.identifier">gmb-2018-36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J 33</meta:user-defined>
    <meta:user-defined meta:name="OVERHEIDop.woonplaats">Molenschot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242 398431</meta:user-defined>
    <meta:user-defined meta:name="OVERHEIDop.versieInformatie"/>
  </office:meta>
</office:document-meta>
</file>