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De Túfein 4  het vergroten van de woning door een dakopbouw op de garage/bijkeuk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Bolsward,De Túfein 4 OV20170932 het vergroten van de woning door een dakopbouw op de garage/bijkeuken in strijd met het bestemmingsplan (22-12-2017)</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93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3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3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De Túfein 4  het vergroten van de woning door een dakopbouw op de garage/bijkeuken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933</meta:user-defined>
    <meta:user-defined meta:name="OVERHEIDop.GmbID/DC.identifier">gmb-2018-369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2DC 4</meta:user-defined>
    <meta:user-defined meta:name="OVERHEIDop.woonplaats">Bolsward</meta:user-defined>
    <meta:user-defined meta:name="OVERHEIDop.straatnaam">De Túf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205 564157</meta:user-defined>
    <meta:user-defined meta:name="OVERHEIDop.versieInformatie"/>
  </office:meta>
</office:document-meta>
</file>