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lichtkoepel, 't Prooyen 2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27 te Monnickendam voor het plaatsen van een lichtkoepel</text:p>
            <text:p text:style-name="common-al">(ingekomen 18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lichtkoepel, 't Prooyen 2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30</meta:user-defined>
    <meta:user-defined meta:name="OVERHEIDop.GmbID/DC.identifier">gmb-2018-3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E 27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40 496731</meta:user-defined>
    <meta:user-defined meta:name="OVERHEIDop.versieInformatie"/>
  </office:meta>
</office:document-meta>
</file>