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Groene Singel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8 een besluit genomen op de aanvraag met zaaknummer SXO-20180096 voor een evenementenvergunning voor een Rommelmarkt op 14-04-2018 op locatie Parkeerplaats Groene Singel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plaats Groene Singel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29</meta:user-defined>
    <meta:user-defined meta:name="OVERHEIDop.GmbID/DC.identifier">gmb-2018-3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E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52.41 439740.62</meta:user-defined>
    <meta:user-defined meta:name="OVERHEIDop.versieInformatie"/>
  </office:meta>
</office:document-meta>
</file>