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ll en Sint Hubert – Omgevingsvergunning aangevraagd - Berkenlaan 17 Langenboo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Mill en Sint Hubert maken bekend dat zij de volgende aanvraag voor een omgevingsvergunning hebben ontvangen.</text:p>
            <text:p text:style-name="common-al">Voor: 	het vergroten van een bestaand woonhuis (zaaknr.: Z/18/148887)</text:p>
            <text:p text:style-name="common-al">Locatie:	Berkenlaan 17, 5453 KD Langenboom </text:p>
            <text:p text:style-name="common-al">Datum ontvangen: 16 februari 2018</text:p>
            <text:p text:style-name="last-al">Op aangevraagde omgevingsvergunningen kunt u (nog) niet reageren. De aangevraagde vergunning kunt u op afspraak inzien. Neem hiervoor contact op met team Veiligheid, Vergunningverlening en Handhaving, telefoon: 0485 460 3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ll en Sint Hubert</text:p>
            </table:table-cell>
            <table:table-cell office:value-type="string" table:style-name="header.C">
              <text:p text:style-name="headerright"><text:span text:style-name="nr">Nr. 36927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927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927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ll en Sint Hubert – Omgevingsvergunning aangevraagd - Berkenlaan 17 Langen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927</meta:user-defined>
    <meta:user-defined meta:name="OVERHEIDop.GmbID/DC.identifier">gmb-2018-36927</meta:user-defined>
    <meta:user-defined meta:name="OVERHEID.TaxonomieBeleidsagenda/OVERHEID.category">Ruimte en infrastructuur | Organisatie en beleid</meta:user-defined>
    <meta:user-defined meta:name="OVERHEID.Gemeente/DC.spatial">Mill en Sint Hube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ll en Sint Hubert</meta:user-defined>
    <meta:user-defined meta:name="OVERHEID.PostcodeHuisnummer/OVERHEIDop.postcodeHuisnummer">5453KD 17</meta:user-defined>
    <meta:user-defined meta:name="OVERHEIDop.woonplaats">Langenboom</meta:user-defined>
    <meta:user-defined meta:name="OVERHEIDop.straatnaam">Berkenlaan</meta:user-defined>
    <meta:user-defined meta:name="OVERHEIDgvop.Informatietype/DC.type">Overige overheidsinformatie</meta:user-defined>
    <meta:user-defined meta:name="OVERHEID.Gemeente/OVERHEID.authority">Mill en Sint Hubert</meta:user-defined>
    <meta:user-defined meta:name="OVERHEID.Gemeente/DCTERMS.publisher">Mill en Sint Hubert</meta:user-defined>
    <meta:user-defined meta:name="OVERHEID.EPSG28992/DC.spatial">178684 413097</meta:user-defined>
    <meta:user-defined meta:name="OVERHEIDop.versieInformatie"/>
  </office:meta>
</office:document-meta>
</file>