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nieuwen en uitbreiden van sociaal-cultureel centrum, 't Spil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1 te Monnickendam voor het vernieuwen en uitbreiden van sociaal-cultureel centrum</text:p>
            <text:p text:style-name="common-al">(ingekomen 14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92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2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2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nieuwen en uitbreiden van sociaal-cultureel centrum, 't Spil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926</meta:user-defined>
    <meta:user-defined meta:name="OVERHEIDop.GmbID/DC.identifier">gmb-2018-36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B 1</meta:user-defined>
    <meta:user-defined meta:name="OVERHEIDop.woonplaats">Monnickendam</meta:user-defined>
    <meta:user-defined meta:name="OVERHEIDop.straatnaam">'t Spi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07 495914</meta:user-defined>
    <meta:user-defined meta:name="OVERHEIDop.versieInformatie"/>
  </office:meta>
</office:document-meta>
</file>