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gebruik hebben van een deel van het pand als lichte horeca functie, Kerkplein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3 in Broek in Waterland voor het het in gebruik hebben van een deel van het pand als lichte horeca functie</text:p>
            <text:p text:style-name="common-al">(ingekomen 1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ebruik hebben van een deel van het pand als lichte horeca functie, Kerkplein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21</meta:user-defined>
    <meta:user-defined meta:name="OVERHEIDop.GmbID/DC.identifier">gmb-2018-3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3 494334</meta:user-defined>
    <meta:user-defined meta:name="OVERHEIDop.versieInformatie"/>
  </office:meta>
</office:document-meta>
</file>