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het Mollebosfist op 19 mei 2018 van 20.30 tot 03.00 uur, 20 mei 2018 van 13.00 tot 03.00 uur en 21 mei 2018 van 10.30 tot 24.00 uur in het Mollebos</text:p>
            <text:p text:style-name="last-al"/>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1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15</meta:user-defined>
    <meta:user-defined meta:name="OVERHEIDop.GmbID/DC.identifier">gmb-2018-36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