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4748</text:p>
            <text:p text:style-name="common-al">
            <text:span text:style-name="nadrukvet">Omschrijving:</text:span> plaatsen van een tuinhuisje</text:p>
            <text:p text:style-name="common-al">
            <text:span text:style-name="nadrukvet">Locatie: </text:span>Kerkstraat 12 te Velp</text:p>
            <text:p text:style-name="common-al">
            <text:span text:style-name="nadrukvet">Datum besluit:</text:span> 15 februari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text:span text:style-name="nadrukvet">binnen zes weken vanaf 16 februar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90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0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0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erkstraat 12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6909</meta:user-defined>
    <meta:user-defined meta:name="OVERHEIDop.GmbID/DC.identifier">gmb-2018-36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HT 1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op.externeBijlage">624748 Tekeningen|exb-2018-10421</meta:user-defined>
    <meta:user-defined meta:name="OVERHEIDop.externeBijlage">624748 Aanvraagdocument|exb-2018-10422</meta:user-defined>
    <meta:user-defined meta:name="OVERHEIDop.externeBijlage">624748 Omgevingsvergunning|exb-2018-10423</meta:user-defined>
    <meta:user-defined meta:name="OVERHEID.EPSG28992/DC.spatial">195583 445164</meta:user-defined>
    <meta:user-defined meta:name="OVERHEIDop.versieInformatie"/>
  </office:meta>
</office:document-meta>
</file>